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WadCultureel 2023 op 8, 9 en 10 september 2023 aan Gouweplein, Tussenzicht, Marktstraat, Houtstraat en Burgemeester Warnaarplantsoen te Waddinxveen</text:p>
      <text:section text:name="zakelijke-mededeling_id1-3-2" text:style-name="zakelijke-mededeling">
        <text:section text:name="zakelijke-mededeling-tekst_id1-3-2-1" text:style-name="zakelijke-mededeling-tekst">
          <text:section text:name="tekst_id1-3-2-1-1" text:style-name="tekst">
            <text:p text:style-name="common-al">Evenementvergunning is verleend aan Stichting WadCultureel voor het evenement WadCultureel 2023 d.d. 8 september 2023 van 16.30 uur tot 18.00 uur (uitreiking Cultuurprijs) en 20.00 uur tot en met 22.00 uur (concert Brugkerk), 9 september 2023 van 10.30 uur tot en met 17.00 uur (maatschappelijke, culturele, sportieve activiteiten op het Gouweplein, Tussenzicht, Marktstraat, Houtstraat,Burgemeester Warnaarplantsoen) en 10 september 2023 van 14.30 uur tot 17.30 uur (Jazz aan de Nesse)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https://www.waddinxveen.nl/bezwaar-maken. </text:p>
            <text:p text:style-name="common-al">Vermeld in uw bezwaarschrift in elk geval:</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 indient;</text:p>
              </text:list-item>
              <text:list-item text:style-override="id1-3-2-1-1-8-3">
                <text:number>•</text:number>
                <text:p text:style-name="al">–het besluit waartegen u bezwaar maakt (stuur zo mogelijk een kopie van het besluit mee);</text:p>
              </text:list-item>
              <text:list-item text:style-override="id1-3-2-1-1-8-4">
                <text:number>•</text:number>
                <text:p text:style-name="al">–waarom u het niet eens bent met het besluit;</text:p>
              </text:list-item>
              <text:list-item text:style-override="id1-3-2-1-1-8-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9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WadCultureel 2023 op 8, 9 en 10 september 2023 aan Gouweplein, Tussenzicht, Marktstraat, Houtstraat en Burgemeester Warnaarplantsoen te Waddinxveen</meta:user-defined>
    <meta:user-defined meta:name="DCTERMS.W3CDTF/DCTERMS.available">2023-08-30</meta:user-defined>
    <meta:user-defined meta:name="DCTERMS.W3CDTF/OVERHEIDop.jaargang">2023</meta:user-defined>
    <meta:user-defined meta:name="OVERHEIDop.publicationIssue">373936</meta:user-defined>
    <meta:user-defined meta:name="OVERHEIDop.GmbID/DC.identifier">gmb-2023-373936</meta:user-defined>
    <meta:user-defined meta:name="OVERHEIDop.versieInformatie"/>
  </office:meta>
</office:document-meta>
</file>