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llen van twee laandelen (onderdeel van rijksmonument landgoed slangenbur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andgoed Slangenburg</text:p>
            <text:p text:style-name="common-al">Omschrijving:  vellen van twee laandelen (onderdeel van rijksmonument landgoed slangenburg)</text:p>
            <text:p text:style-name="common-al">Dossiernummer:  20230394</text:p>
            <text:p text:style-name="common-al">Datum indiening:  9 augustus 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93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llen van twee laandelen (onderdeel van rijksmonument landgoed slangenburg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35</meta:user-defined>
    <meta:user-defined meta:name="OVERHEIDop.GmbID/DC.identifier">gmb-2023-373935</meta:user-defined>
    <meta:user-defined meta:name="OVERHEIDop.versieInformatie"/>
  </office:meta>
</office:document-meta>
</file>