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en een pannenlift tegen de gevel van Zeglis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Zeglis 7 Alkmaar:</text:span> plaatsen van een steiger en een pannenlift</text:p>
            <text:p text:style-name="common-al">Zaaknummer: 00005634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06 okto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3933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93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93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63421</meta:user-defined>
    <dc:language>nl</dc:language>
    <meta:user-defined meta:name="OVERHEIDop.locatietype/OVERHEIDop.gebiedsmarkering">Adres</meta:user-defined>
    <meta:user-defined meta:name="DC.title">Toestemming voor het plaatsen van een steiger en een pannenlift tegen de gevel van Zeglis 7 te Alkmaar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3933</meta:user-defined>
    <meta:user-defined meta:name="OVERHEIDop.GmbID/DC.identifier">gmb-2023-373933</meta:user-defined>
    <meta:user-defined meta:name="OVERHEIDop.versieInformatie"/>
  </office:meta>
</office:document-meta>
</file>