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chuur achter de Grote Kerk op de locatie Cortgene 10   Alblasserdam zaaknummer Z-23-42924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vangen van de schuur achter de Grote Kerk op de locatie Cortgene1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393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3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3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schuur achter de Grote Kerk op de locatie Cortgene 10   Alblasserdam zaaknummer Z-23-429244</meta:user-defined>
    <meta:user-defined meta:name="DCTERMS.W3CDTF/DCTERMS.available">2023-08-29</meta:user-defined>
    <meta:user-defined meta:name="DCTERMS.W3CDTF/OVERHEIDop.jaargang">2023</meta:user-defined>
    <meta:user-defined meta:name="OVERHEIDop.publicationIssue">373931</meta:user-defined>
    <meta:user-defined meta:name="OVERHEIDop.GmbID/DC.identifier">gmb-2023-373931</meta:user-defined>
    <meta:user-defined meta:name="OVERHEIDop.versieInformatie"/>
  </office:meta>
</office:document-meta>
</file>