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isdoleren daken kerkwoningen , Hooglandse Kerkgracht 54, 56, 56A, 58, 60, 62 2312HV Leiden, Nieuwstraat 16, 17, 17B, 18, 19, 19A,19B, 20, 26C 2312KC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3/3568639</text:p>
            <text:p text:style-name="common-al">
            <text:span text:style-name="nadrukvet">Ingekomen:</text:span> 24-08-2023 00:00</text:p>
            <text:p text:style-name="common-al">
            <text:span text:style-name="nadrukvet">Locatie:</text:span> Hooglandse Kerkgracht 54 2312HV Leiden, Hooglandse Kerkgracht 54 2312HV Leiden, Hooglandse Kerkgracht 56 2312HV Leiden, Hooglandse Kerkgracht 56A 2312HV Leiden, Hooglandse Kerkgracht 58 2312HV Leiden, Hooglandse Kerkgracht 60 2312HV Leiden, Hooglandse Kerkgracht 62 2312HV Leiden, Nieuwstraat 16 2312KC Leiden, Nieuwstraat 17 2312KA Leiden, Nieuwstraat 17B 2312KA Leiden, Nieuwstraat 18 2312KC Leiden, Nieuwstraat 19 2312KA Leiden, Nieuwstraat 19A 2312KA Leiden, Nieuwstraat 19B 2312KA Leiden, Nieuwstraat 20 2312KC Leiden, Nieuwstraat 26C 2312KC Leiden, Nieuwstraat 171 7311BN Apeldoorn, Prins Bernhardlaan 66 2341KL Oegstgeest, Van Vollenhovenkade 22 2313GG Leiden</text:p>
            <text:p text:style-name="common-al">Wilt u meer informatie ontvangen inzake de aangevraagde en/of verstrekte vergunning? U hebt de mogelijkheid om onderliggende documenten op te vragen. Dat kan als volgt:</text:p>
            <text:p text:style-name="common-al">E-mail naar <text:a xlink:href="mailto:publicatiesomgevingsvergunningen@leiden.nl?subject=informatie inzake de verstrekte vergunning Z/23/3568639" xlink:type="simple">publicatiesomgevingsvergunningen@leiden.nl</text:a> de volgende gegevens:</text:p>
            <text:p text:style-name="common-al">-het kenmerk van de aanvraag: Z/23/3568639</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393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3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3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68639</meta:user-defined>
    <meta:user-defined meta:name="DCTERMS.abstract">na-isdoleren daken kerkwoni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na-isdoleren daken kerkwoningen , Hooglandse Kerkgracht 54, 56, 56A, 58, 60, 62 2312HV Leiden, Nieuwstraat 16, 17, 17B, 18, 19, 19A,19B, 20, 26C 2312KC</meta:user-defined>
    <meta:user-defined meta:name="DCTERMS.W3CDTF/DCTERMS.available">2023-09-07</meta:user-defined>
    <meta:user-defined meta:name="DCTERMS.W3CDTF/OVERHEIDop.jaargang">2023</meta:user-defined>
    <meta:user-defined meta:name="OVERHEIDop.externeBijlage">LEIDEN_202308_GFO_ZAKEN_803022_8001469_16928905...|exb-2023-41245</meta:user-defined>
    <meta:user-defined meta:name="OVERHEIDop.publicationIssue">373930</meta:user-defined>
    <meta:user-defined meta:name="OVERHEIDop.GmbID/DC.identifier">gmb-2023-373930</meta:user-defined>
    <meta:user-defined meta:name="OVERHEIDop.versieInformatie"/>
  </office:meta>
</office:document-meta>
</file>