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venvoordestraat 112 2013AH Haarlem, 0392-2023-0077883, het uitbreiden van de uitbouw op de beganegrond (een wijziging op de verleende omgevingsvergunning met het kenmerk 2023-00395), verzonden 25-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92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2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2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883</meta:user-defined>
    <meta:user-defined meta:name="DCTERMS.abstract">het uitbreiden van de uitbouw op de beganegrond (een wijziging op de verleende omgevingsvergunning met het kenmerk 2023-00395)</meta:user-defined>
    <dc:language>nl</dc:language>
    <meta:user-defined meta:name="OVERHEIDop.locatietype/OVERHEIDop.gebiedsmarkering">Punt</meta:user-defined>
    <meta:user-defined meta:name="DC.title">Gemeente Haarlem, omgevingsvergunning verleend, Duvenvoordestraat 112 2013AH Haarlem, 0392-2023-0077883, het uitbreiden van de uitbouw op de beganegrond (een wijziging op de verleende omgevingsvergunning met het kenmerk 2023-00395), verzonden 25-08-2023</meta:user-defined>
    <meta:user-defined meta:name="DCTERMS.W3CDTF/DCTERMS.available">2023-08-29</meta:user-defined>
    <meta:user-defined meta:name="DCTERMS.W3CDTF/OVERHEIDop.jaargang">2023</meta:user-defined>
    <meta:user-defined meta:name="OVERHEIDop.publicationIssue">373928</meta:user-defined>
    <meta:user-defined meta:name="OVERHEIDop.GmbID/DC.identifier">gmb-2023-373928</meta:user-defined>
    <meta:user-defined meta:name="OVERHEIDop.versieInformatie"/>
  </office:meta>
</office:document-meta>
</file>