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Boulevard 20 a 1 in Egmond aan Zee, het pand brandveilig in gebruik nemen (WABO2101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www.bergen-nh.nl/boulevardeaz" xlink:type="simple">www.bergen-nh.nl/boulevardeaz</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9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Boulevard 20 a 1 in Egmond aan Zee, het pand brandveilig in gebruik nemen (WABO2101356)</meta:user-defined>
    <meta:user-defined meta:name="DCTERMS.W3CDTF/DCTERMS.available">2023-09-01</meta:user-defined>
    <meta:user-defined meta:name="DCTERMS.W3CDTF/OVERHEIDop.jaargang">2023</meta:user-defined>
    <meta:user-defined meta:name="OVERHEIDop.publicationIssue">373925</meta:user-defined>
    <meta:user-defined meta:name="OVERHEIDop.GmbID/DC.identifier">gmb-2023-373925</meta:user-defined>
    <meta:user-defined meta:name="OVERHEIDop.versieInformatie"/>
  </office:meta>
</office:document-meta>
</file>