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rond 1072 m2 aan Tochtwaard/Muid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ochtwaard/Muiderwaard Alkmaar:</text:span> plaatsen van bouwafscheidingen rond 1072 m2</text:p>
            <text:p text:style-name="common-al">Zaaknummer: 0000562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2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26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bouwafscheidingen rond 1072 m2 aan Tochtwaard/Muiderwaard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20</meta:user-defined>
    <meta:user-defined meta:name="OVERHEIDop.GmbID/DC.identifier">gmb-2023-373920</meta:user-defined>
    <meta:user-defined meta:name="OVERHEIDop.versieInformatie"/>
  </office:meta>
</office:document-meta>
</file>