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Tiberstroom voor nr. 11 en 19 op 2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is een aanvraag omgevingsvergunning ontvangen voor het kappen van twee bomen in de Tiberstroom voor nummers 11 en 19. Coördinaten: N 52 3.468, E 4 32.695 en N 52 3.460, E 4 32.712. Er worden bomen herplant. De aanvraag is geregistreerd onder zaaknummer 2023-0053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39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iberstroom voor nr. 11 en 19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Tiberstroom voor nr. 11 en 19 op 20 januari 202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92</meta:user-defined>
    <meta:user-defined meta:name="OVERHEIDop.GmbID/DC.identifier">gmb-2023-37392</meta:user-defined>
    <meta:user-defined meta:name="OVERHEIDop.versieInformatie"/>
  </office:meta>
</office:document-meta>
</file>