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de tussenwoning op de locatie Oudenhovenstraat 42   Dordrecht zaaknummer Z-23-4273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het dak van de tussenwoning op de locatie Oudenhovenstraat4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91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1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1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dak van de tussenwoning op de locatie Oudenhovenstraat 42   Dordrecht zaaknummer Z-23-427397</meta:user-defined>
    <meta:user-defined meta:name="DCTERMS.W3CDTF/DCTERMS.available">2023-08-29</meta:user-defined>
    <meta:user-defined meta:name="DCTERMS.W3CDTF/OVERHEIDop.jaargang">2023</meta:user-defined>
    <meta:user-defined meta:name="OVERHEIDop.publicationIssue">373919</meta:user-defined>
    <meta:user-defined meta:name="OVERHEIDop.GmbID/DC.identifier">gmb-2023-373919</meta:user-defined>
    <meta:user-defined meta:name="OVERHEIDop.versieInformatie"/>
  </office:meta>
</office:document-meta>
</file>