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6996) Lijtweg 26 Leidschendam plaatsen 2 parkeer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2 parkeerschur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ugustus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391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1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1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6996) Lijtweg 26 Leidschendam plaatsen 2 parkeerschur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918</meta:user-defined>
    <meta:user-defined meta:name="OVERHEIDop.GmbID/DC.identifier">gmb-2023-373918</meta:user-defined>
    <meta:user-defined meta:name="OVERHEIDop.versieInformatie"/>
  </office:meta>
</office:document-meta>
</file>