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et Eiland 59, 7005 CV Doetinchem</text:p>
            <text:p text:style-name="common-al">Omschrijving:  realiseren van een brug</text:p>
            <text:p text:style-name="common-al">Dossiernummer:  20230396</text:p>
            <text:p text:style-name="common-al">Datum indiening:  9 augustus 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391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1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1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realiseren van een bru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915</meta:user-defined>
    <meta:user-defined meta:name="OVERHEIDop.GmbID/DC.identifier">gmb-2023-373915</meta:user-defined>
    <meta:user-defined meta:name="OVERHEIDop.versieInformatie"/>
  </office:meta>
</office:document-meta>
</file>