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aarderweg 2, het wijzigen van de gevel van schoolgebouw "De Lichtkrin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3 een omgevingsvergunning verleend voor het wijzigen van de gevel van schoolgebouw "De Lichtkring", activiteit *1, op de locatie Naarderweg 2. De vergunning heeft dossiernummer: 23Z0001175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391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175</meta:user-defined>
    <dc:language>nl</dc:language>
    <meta:user-defined meta:name="OVERHEIDop.locatietype/OVERHEIDop.gebiedsmarkering">Adres</meta:user-defined>
    <meta:user-defined meta:name="DC.title">Gemeente Zeewolde, verleende omgevingsvergunning, Naarderweg 2, het wijzigen van de gevel van schoolgebouw "De Lichtkring"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3914</meta:user-defined>
    <meta:user-defined meta:name="OVERHEIDop.GmbID/DC.identifier">gmb-2023-373914</meta:user-defined>
    <meta:user-defined meta:name="OVERHEIDop.versieInformatie"/>
  </office:meta>
</office:document-meta>
</file>