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Back to School Coenecoopcollege op 1 september 2023 op het terrein en aula van het Coenecoopcollege aan Oude Dreef 2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vergunning is verleend aan Yp Events voor het evenement Back to School Coenecoopcollege d.d. 1 september 2023 van 16.00 uur tot 22.00 uur op het terrein en aula van het Coenecoopcollege, Oude Dreef 2.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https://www.waddinxveen.nl/bezwaar-maken. </text:p>
            <text:p text:style-name="common-al">Vermeld in uw bezwaarschrift in elk geval:</text:p>
            <text:list text:style-name="id1-3-2-1-1-8">
              <text:list-item text:style-override="id1-3-2-1-1-8-1">
                <text:number>•</text:number>
                <text:p text:style-name="al">–uw naam, adres en telefoonnummer;</text:p>
              </text:list-item>
              <text:list-item text:style-override="id1-3-2-1-1-8-2">
                <text:number>•</text:number>
                <text:p text:style-name="al">–de datum waarop u het bezwaar indient;</text:p>
              </text:list-item>
              <text:list-item text:style-override="id1-3-2-1-1-8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8-4">
                <text:number>•</text:number>
                <text:p text:style-name="al">–waarom u het niet eens bent met het besluit;</text:p>
              </text:list-item>
              <text:list-item text:style-override="id1-3-2-1-1-8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7391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1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1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 Back to School Coenecoopcollege op 1 september 2023 op het terrein en aula van het Coenecoopcollege aan Oude Dreef 2 te Waddinxve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911</meta:user-defined>
    <meta:user-defined meta:name="OVERHEIDop.GmbID/DC.identifier">gmb-2023-373911</meta:user-defined>
    <meta:user-defined meta:name="OVERHEIDop.versieInformatie"/>
  </office:meta>
</office:document-meta>
</file>