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besluit - Heescheweg 19 te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van plan zijn de volgende omgevingsvergunning milieu te verlenen.</text:p>
            <text:p text:style-name="common-al">Voor: een oprichtingsvergunning voor een onbemand tankstation</text:p>
            <text:p text:style-name="common-al">Locatie: Heescheweg 19 te Nistelrode, kadastraal bekend gemeente Nistelrode, sectie F, nummer 2119</text:p>
            <text:p text:style-name="common-al">Zaaknummer:  Z/202207 (ODBN) en Z2023-00000960 (gemeente)</text:p>
            <text:p text:style-name="common-al">Datum terinzagelegging: 29 augustus 2023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ot en met 10 oktober 2023 in te zien via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7391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1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1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7 (ODBN) en Z2023-00000960 (gemeente)</meta:user-defined>
    <dc:language>nl</dc:language>
    <meta:user-defined meta:name="OVERHEIDop.locatietype/OVERHEIDop.gebiedsmarkering">Punt</meta:user-defined>
    <meta:user-defined meta:name="DC.title">Uitgebreide procedure omgevingsvergunning ontwerpbesluit - Heescheweg 19 te Nistelrode</meta:user-defined>
    <meta:user-defined meta:name="OVERHEIDop.datumEindeReactietermijn">2023-10-10</meta:user-defined>
    <meta:user-defined meta:name="OVERHEIDop.TilID/OVERHEIDop.terinzageleggingOP">til-2023-13260</meta:user-defined>
    <meta:user-defined meta:name="DCTERMS.W3CDTF/DCTERMS.available">2023-08-29</meta:user-defined>
    <meta:user-defined meta:name="DCTERMS.W3CDTF/OVERHEIDop.jaargang">2023</meta:user-defined>
    <meta:user-defined meta:name="OVERHEIDop.publicationIssue">373910</meta:user-defined>
    <meta:user-defined meta:name="OVERHEIDop.GmbID/DC.identifier">gmb-2023-373910</meta:user-defined>
    <meta:user-defined meta:name="OVERHEIDop.versieInformatie"/>
  </office:meta>
</office:document-meta>
</file>