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446, Franklin D Rooseveltlaan 38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446</text:p>
            <text:p text:style-name="common-al">Omschrijving: realiseren van een aanbouw aan de achterzijde</text:p>
            <text:p text:style-name="common-al">Adres: Franklin D Rooseveltlaan 38 5625P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9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46</meta:user-defined>
    <meta:user-defined meta:name="DCTERMS.abstract">realiseren van een aanbouw aan de achterzijde</meta:user-defined>
    <dc:language>nl</dc:language>
    <meta:user-defined meta:name="OVERHEIDop.locatietype/OVERHEIDop.gebiedsmarkering">Punt</meta:user-defined>
    <meta:user-defined meta:name="DC.title">Verlenging termijn omgevingsvergunning: EHV-ZP2022-002446, Franklin D Rooseveltlaan 38 5625PB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91</meta:user-defined>
    <meta:user-defined meta:name="OVERHEIDop.GmbID/DC.identifier">gmb-2023-37391</meta:user-defined>
    <meta:user-defined meta:name="OVERHEIDop.versieInformatie"/>
  </office:meta>
</office:document-meta>
</file>