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hr Mr G W Molleruslaan 38, 7316 AV Apeldoorn, het kappen van een beu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augustus 2023 </text:p>
            <text:p text:style-name="common-al">Wabonummer: D23/03208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3908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90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90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2083</meta:user-defined>
    <dc:language>nl</dc:language>
    <meta:user-defined meta:name="OVERHEIDop.locatietype/OVERHEIDop.gebiedsmarkering">Adres</meta:user-defined>
    <meta:user-defined meta:name="DC.title">Aanvraag omgevingsvergunning Jhr Mr G W Molleruslaan 38, 7316 AV Apeldoorn, het kappen van een beuk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908</meta:user-defined>
    <meta:user-defined meta:name="OVERHEIDop.GmbID/DC.identifier">gmb-2023-373908</meta:user-defined>
    <meta:user-defined meta:name="OVERHEIDop.versieInformatie"/>
  </office:meta>
</office:document-meta>
</file>