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erfafscheiding, Wapperslaan 1 5645EV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398 </text:p>
            <text:p text:style-name="common-al"> Omschrijving: plaatsen van een erfafscheid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pperslaan 1 5645EV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25-08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90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90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98</meta:user-defined>
    <meta:user-defined meta:name="DCTERMS.abstract">plaatsen van een erfafscheiding</meta:user-defined>
    <dc:language>nl</dc:language>
    <meta:user-defined meta:name="OVERHEIDop.locatietype/OVERHEIDop.gebiedsmarkering">Punt</meta:user-defined>
    <meta:user-defined meta:name="DC.title">Besluit op aanvraag: plaatsen van een erfafscheiding, Wapperslaan 1 5645EV Eindhoven Gemeente Eindhov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3907</meta:user-defined>
    <meta:user-defined meta:name="OVERHEIDop.GmbID/DC.identifier">gmb-2023-373907</meta:user-defined>
    <meta:user-defined meta:name="OVERHEIDop.versieInformatie"/>
  </office:meta>
</office:document-meta>
</file>