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p text:style-name="al">Naam: De heer Y. Üzüm</text:p>
            <text:p text:style-name="al">Geboortedatum: 01-08-1986</text:p>
            <text:p text:style-name="al">Laatst bekend adres: Hooilandseweg 46A Roodeschool</text:p>
            <text:p text:style-name="al">Datum besluit: 25-08-2023</text:p>
            <text:p text:style-name="al"/>
            <text:p text:style-name="al">Naam: De heer E. Tunç</text:p>
            <text:p text:style-name="al">Geboortedatum: 15-04-1989</text:p>
            <text:p text:style-name="al">Laatst bekend adres: Hooilandseweg 46A Roodeschool</text:p>
            <text:p text:style-name="al">Datum besluit: 25-08-2023</text:p>
            <text:p text:style-name="al"/>
            <text:p text:style-name="al">Naam: De heer Ö. Yılmaz</text:p>
            <text:p text:style-name="al">Geboortedatum: 01-03-1982</text:p>
            <text:p text:style-name="al">Laatst bekend adres: Hooilandseweg 46A Roodeschool</text:p>
            <text:p text:style-name="al">Datum besluit: 25-08-2023</text:p>
            <text:p text:style-name="al"/>
            <text:p text:style-name="al">Naam: De heer K. Kaya</text:p>
            <text:p text:style-name="al">Geboortedatum: 08-11-1982</text:p>
            <text:p text:style-name="al">Laatst bekend adres: Hooilandseweg 46A Roodeschool</text:p>
            <text:p text:style-name="al">Datum besluit: 25-08-2023</text:p>
            <text:p text:style-name="al"/>
            <text:p text:style-name="al">Naam: De heer M. Aydoğan</text:p>
            <text:p text:style-name="al">Geboortedatum: 13-08-1989</text:p>
            <text:p text:style-name="al">Laatst bekend adres: Hooilandseweg 46A Roodeschool</text:p>
            <text:p text:style-name="al">Datum besluit: 25-08-2023</text:p>
            <text:p text:style-name="al"/>
            <text:p text:style-name="al">Staat uw naam hierboven genoemd of weet u waar bovenstaande personen verblijven, neem dan contact op met team Gegevenshuis van de gemeente Het Hogeland via BRP@hethogeland.nl of telefoonnummer 088-345 88 88.</text:p>
            <text:p text:style-name="al">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text:p>
            <text:p text:style-name="al">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Gevolgen 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39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3-08-29</meta:user-defined>
    <meta:user-defined meta:name="DCTERMS.W3CDTF/OVERHEIDop.jaargang">2023</meta:user-defined>
    <meta:user-defined meta:name="OVERHEIDop.publicationIssue">373904</meta:user-defined>
    <meta:user-defined meta:name="OVERHEIDop.GmbID/DC.identifier">gmb-2023-373904</meta:user-defined>
    <meta:user-defined meta:name="OVERHEIDop.versieInformatie"/>
  </office:meta>
</office:document-meta>
</file>