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informatiebord op de hoek Sluiswaard/Toch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ek Sluiswaard/Tochtwaard Alkmaar:</text:span> plaatsen van een informatiebord</text:p>
            <text:p text:style-name="common-al">Zaaknummer: 00005618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4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9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618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informatiebord op de hoek Sluiswaard/Tochtwaard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94</meta:user-defined>
    <meta:user-defined meta:name="OVERHEIDop.GmbID/DC.identifier">gmb-2023-373894</meta:user-defined>
    <meta:user-defined meta:name="OVERHEIDop.versieInformatie"/>
  </office:meta>
</office:document-meta>
</file>