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gunning Verkoop vuurwerk 2023 Johannes Vermeerstraat 23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72 van de Algemene Plaatselijke Verordening voor de verkoop van vuurwerk op 28, 29 en 30 december 2023 op de locatie Johannes Vermeerstraat 23, 3601EL Maarssen.</text:p>
            <text:p text:style-name="common-al">Datum besluit: 18 augustus 2023</text:p>
            <text:p text:style-name="common-al">Verzenddatum besluit: 18 augustus 2023</text:p>
            <text:p text:style-name="common-al">Zaaknummer: Z2023-0000162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89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9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9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27</meta:user-defined>
    <meta:user-defined meta:name="DCTERMS.abstract">Betreft: Besluit op locatie Johannes Vermeerstraat 23, 3601EL Maarssen</meta:user-defined>
    <dc:language>nl</dc:language>
    <meta:user-defined meta:name="OVERHEIDop.locatietype/OVERHEIDop.gebiedsmarkering">Punt</meta:user-defined>
    <meta:user-defined meta:name="DC.title">Gemeente Stichtse Vecht - Vergunning Verkoop vuurwerk 2023 Johannes Vermeerstraat 23 Maars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91</meta:user-defined>
    <meta:user-defined meta:name="OVERHEIDop.GmbID/DC.identifier">gmb-2023-373891</meta:user-defined>
    <meta:user-defined meta:name="OVERHEIDop.versieInformatie"/>
  </office:meta>
</office:document-meta>
</file>