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ievitslaan 4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januari 2023 heeft de Omgevingsdienst Midden-Holland (ODMH) namens de gemeente Krimpenerwaard een melding ontvangen ter plaatse van de Kievitslaan 49 in Stolwijk.</text:p>
            <text:p text:style-name="common-al">Dit betreft: het veranderen van het bedrijf het plaatsen van zonnepanelen en warmtepompen.</text:p>
            <text:p text:style-name="common-al">De melding is geregistreerd onder kenmerk 202302627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38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ievitslaan 49 in Stolwij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89</meta:user-defined>
    <meta:user-defined meta:name="OVERHEIDop.GmbID/DC.identifier">gmb-2023-37389</meta:user-defined>
    <meta:user-defined meta:name="OVERHEIDop.versieInformatie"/>
  </office:meta>
</office:document-meta>
</file>