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oorne’s Duin Walk &amp; Trail op 3 december 2023 start en finish bij Brunotti Beachclub aan Noordoever te Oostvoorne </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1 voormalig gemeente Westvoorne een evenementenvergunning verleend wordt voor:</text:p>
            <text:p text:style-name="common-al">
            <text:span text:style-name="nadrukvet">Evenementenvergunning </text:span>
            <text:span text:style-name="nadrukvet">Voorne’s Duin Walk &amp; Trail</text:span>
          </text:p>
            <text:p text:style-name="common-al">
            <text:span text:style-name="nadrukvet">Locatie: start en finish bij Brunotti Beachclub aan de Noordoever te Oostvoorne</text:span>
          </text:p>
            <text:p text:style-name="common-al">
            <text:span text:style-name="nadrukvet">Datum: 3 december 2023 van 7.00 uur tot 17.00 uu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73881</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881</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881</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Voorne’s Duin Walk &amp; Trail op 3 december 2023 start en finish bij Brunotti Beachclub aan Noordoever te Oostvoorne</meta:user-defined>
    <meta:user-defined meta:name="DCTERMS.W3CDTF/DCTERMS.available">2023-08-30</meta:user-defined>
    <meta:user-defined meta:name="DCTERMS.W3CDTF/OVERHEIDop.jaargang">2023</meta:user-defined>
    <meta:user-defined meta:name="OVERHEIDop.publicationIssue">373881</meta:user-defined>
    <meta:user-defined meta:name="OVERHEIDop.GmbID/DC.identifier">gmb-2023-373881</meta:user-defined>
    <meta:user-defined meta:name="OVERHEIDop.versieInformatie"/>
  </office:meta>
</office:document-meta>
</file>