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ieuwesluisweg 11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ieuwesluisweg 11  te  Breskens voor Projectomschrijving: het slopen van het hoofdgebouw met opstallen en het verwijderen van asbest.Toelichting: - (CLZ-00000102).</text:p>
              </text:list-item>
            </text:list>
            <text:p text:style-name="common-al">De sloopmelding is ontvangen op 20 januari 2023 en geaccepteerd op 25 januari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3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102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388</meta:user-defined>
    <meta:user-defined meta:name="OVERHEIDop.GmbID/DC.identifier">gmb-2023-37388</meta:user-defined>
    <meta:user-defined meta:name="OVERHEIDop.versieInformatie"/>
  </office:meta>
</office:document-meta>
</file>