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68 appartementen en acht watervilla's (KasseNova aan de Vaart), Korenwolf 1 t/m 76 (aangevraagd als Nieuwe Vaart 11 en 13)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anuari 2023.</text:p>
            <text:p text:style-name="common-al">
            <text:span text:style-name="nadrukvet">Dossiernummer: </text:span>W-AV-2022-1163</text:p>
            <text:p text:style-name="common-al">
            <text:span text:style-name="nadrukvet">Omschrijving: </text:span>het oprichten van 68 appartementen en acht watervilla's (KasseNova aan de Vaart)</text:p>
            <text:p text:style-name="common-al">
            <text:span text:style-name="nadrukvet">Locatie: </text:span>Korenwolf 1 t/m 76 (aangevraagd als Nieuwe Vaart 11 en 13)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38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verleend voor het oprichten van 68 appartementen en acht watervilla's (KasseNova aan de Vaart), Korenwolf 1 t/m 76 (aangevraagd als Nieuwe Vaart 11 en 13) 's-Gravenzande</meta:user-defined>
    <meta:user-defined meta:name="DCTERMS.W3CDTF/DCTERMS.available">2023-01-27</meta:user-defined>
    <meta:user-defined meta:name="DCTERMS.W3CDTF/OVERHEIDop.jaargang">2023</meta:user-defined>
    <meta:user-defined meta:name="OVERHEIDop.publicationIssue">37387</meta:user-defined>
    <meta:user-defined meta:name="OVERHEIDop.GmbID/DC.identifier">gmb-2023-37387</meta:user-defined>
    <meta:user-defined meta:name="OVERHEIDop.versieInformatie"/>
  </office:meta>
</office:document-meta>
</file>