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een interne verbouwing met enkele aanpassingen in gevel en dak Doeleplein 1, 3111P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een interne verbouwing met enkele aanpassingen in gevel en dak op het adres Doeleplein 1, 3111PA Schiedam. Het ontwerpbesluit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omgevingsvergunning is geregistreerd onder zaaknummer Z2023-00000073.</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11 oktober 2023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38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3</meta:user-defined>
    <meta:user-defined meta:name="DCTERMS.abstract">Betreft: Ontwerpbesluit op het adres Doeleplein 1, 3111PA Schiedam</meta:user-defined>
    <dc:language>nl</dc:language>
    <meta:user-defined meta:name="OVERHEIDop.locatietype/OVERHEIDop.gebiedsmarkering">Punt</meta:user-defined>
    <meta:user-defined meta:name="DC.title">Ontwerpbesluit een interne verbouwing met enkele aanpassingen in gevel en dak Doeleplein 1, 3111PA Schiedam</meta:user-defined>
    <meta:user-defined meta:name="DCTERMS.W3CDTF/DCTERMS.available">2023-08-30</meta:user-defined>
    <meta:user-defined meta:name="DCTERMS.W3CDTF/OVERHEIDop.jaargang">2023</meta:user-defined>
    <meta:user-defined meta:name="OVERHEIDop.publicationIssue">373868</meta:user-defined>
    <meta:user-defined meta:name="OVERHEIDop.GmbID/DC.identifier">gmb-2023-373868</meta:user-defined>
    <meta:user-defined meta:name="OVERHEIDop.versieInformatie"/>
  </office:meta>
</office:document-meta>
</file>