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 voor het bouwen van een 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oor de volgende aanvraag is de beslistermijn met zes weken door de gemeente verlengd.</text:p>
            <text:p text:style-name="common-al"/>
            <text:p text:style-name="common-al">Locatie:   Beste Vaderskamp in Wehl</text:p>
            <text:p text:style-name="common-al">Omschrijving:  bouwen van een woning</text:p>
            <text:p text:style-name="common-al">Dossiernummer:  20230246</text:p>
            <text:p text:style-name="common-al">Datum verzending: 15 augustus 2023</text:p>
            <text:p text:style-name="common-al"/>
            <text:p text:style-name="common-al">Het verlengen van de beslistermijn is een voorbereidingsbeslissing in de zin van artikel 6.3 van de Algemene wet bestuursrecht. Dit is een beslissing waartegen geen bezwaar en/of beroep mogelijk is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373857</text:span><text:line-break/><text:date style:data-style-name="dag" text:fixed="true" text:date-value="2023-08-29"/><text:line-break/><text:date style:data-style-name="jaar" text:fixed="true" text:date-value="2023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3857</text:span><text:date style:data-style-name="nicedate" text:fixed="true" text:date-value="2023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3857</text:span><text:date style:data-style-name="nicedate" text:fixed="true" text:date-value="2023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Verlenging beslistermijn aanvraag omgevingsvergunning voor het bouwen van een woning</meta:user-defined>
    <meta:user-defined meta:name="DCTERMS.W3CDTF/DCTERMS.available">2023-08-29</meta:user-defined>
    <meta:user-defined meta:name="DCTERMS.W3CDTF/OVERHEIDop.jaargang">2023</meta:user-defined>
    <meta:user-defined meta:name="OVERHEIDop.publicationIssue">373857</meta:user-defined>
    <meta:user-defined meta:name="OVERHEIDop.GmbID/DC.identifier">gmb-2023-373857</meta:user-defined>
    <meta:user-defined meta:name="OVERHEIDop.versieInformatie"/>
  </office:meta>
</office:document-meta>
</file>