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uitrit tbv nieuw te bouwen woning op locatie Eldertstraat 1b, 4882 JH Klein Zundert</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Zundert een aanvraag voor een omgevingsvergunning ontvangen voor het verplaatsen van een uitrit tbv nieuw te bouwen woning op locatie Eldertstraat 1b, 4882 JH Klein Zundert. De aanvraag is geregistreerd onder zaaknummer 0879ZV202300214. De aanvraag betreft:</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85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5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214</meta:user-defined>
    <dc:language>nl</dc:language>
    <meta:user-defined meta:name="OVERHEIDop.locatietype/OVERHEIDop.gebiedsmarkering">Punt</meta:user-defined>
    <meta:user-defined meta:name="DC.title">Kennisgeving ontvangst aanvraag omgevingsvergunning voor het verplaatsen van een uitrit tbv nieuw te bouwen woning op locatie Eldertstraat 1b, 4882 JH Klein Zundert</meta:user-defined>
    <meta:user-defined meta:name="DCTERMS.W3CDTF/DCTERMS.available">2023-08-29</meta:user-defined>
    <meta:user-defined meta:name="DCTERMS.W3CDTF/OVERHEIDop.jaargang">2023</meta:user-defined>
    <meta:user-defined meta:name="OVERHEIDop.publicationIssue">373854</meta:user-defined>
    <meta:user-defined meta:name="OVERHEIDop.GmbID/DC.identifier">gmb-2023-373854</meta:user-defined>
    <meta:user-defined meta:name="OVERHEIDop.versieInformatie"/>
  </office:meta>
</office:document-meta>
</file>