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terrein voor tijdelijke stalling van trailers bij bedrijfspand +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rgonstraat 4, 7031 HZ Wehl</text:p>
            <text:p text:style-name="common-al">Omschrijving:  aanleggen van een terrein voor tijdelijke stalling van trailers bij bedrijfspand + aanleggen van een uitrit</text:p>
            <text:p text:style-name="common-al">Dossiernummer:  20230257</text:p>
            <text:p text:style-name="common-al">Datum verzending: 3 augustus 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4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aanleggen van een terrein voor tijdelijke stalling van trailers bij bedrijfspand + aanleggen van een uitri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48</meta:user-defined>
    <meta:user-defined meta:name="OVERHEIDop.GmbID/DC.identifier">gmb-2023-373848</meta:user-defined>
    <meta:user-defined meta:name="OVERHEIDop.versieInformatie"/>
  </office:meta>
</office:document-meta>
</file>