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luit omgevingsvergunning voor het bouwen van een woning Kerkepad 2 IJsselmuiden </text:p>
      <text:section text:name="zakelijke-mededeling_id1-3-2" text:style-name="zakelijke-mededeling">
        <text:section text:name="zakelijke-mededeling-tekst_id1-3-2-1" text:style-name="zakelijke-mededeling-tekst">
          <text:section text:name="tekst_id1-3-2-1-1" text:style-name="tekst">
            <text:p text:style-name="common-al">Het college van B&amp;W maakt bekend dat zij het voornemen hebben een omgevingsvergunning te verlenen voor de bouw van een vrijstaande woning met bijgebouw achter Kerkepad 2 te IJsselmuiden.</text:p>
            <text:p text:style-name="common-al">Het ontwerpbesluit omgevingsvergunning omvat de volgende activiteiten:</text:p>
            <text:list text:style-name="id1-3-2-1-1-3">
              <text:list-item text:style-override="id1-3-2-1-1-3-1">
                <text:number>1.</text:number>
                <text:p text:style-name="al">het bouwen van een bouwwerk, art. 2.1, eerste lid, onder a van de Wabo;</text:p>
              </text:list-item>
              <text:list-item text:style-override="id1-3-2-1-1-3-2">
                <text:number>2.</text:number>
                <text:p text:style-name="al">het gebruiken van gronden of bouwwerken in strijd met het bestemmingsplan, art. 2.1, eerste lid, onder c van de Wabo;</text:p>
              </text:list-item>
              <text:list-item text:style-override="id1-3-2-1-1-3-3">
                <text:number>3.</text:number>
                <text:p text:style-name="al">het maken, aanleggen of veranderen van een uitweg, art. 2.2, eerste lid onder e van de Wabo</text:p>
              </text:list-item>
            </text:list>
            <text:p text:style-name="common-al">
            <text:span text:style-name="nadrukvet">Planbeschrijving</text:span>
          </text:p>
            <text:p text:style-name="common-al">Met dit plan wordt het mogelijk om een nieuwe woning met bijgebouw te realiseren. De inrit van de woning zal worden aangesloten op het Sonnenbergkwartier. Ter plaatse geldt het bestemmingsplan ‘IJsselmuiden West’. Omdat de situering van de nieuwe woning in de bestemming ‘Tuin’ komt, dient van het geldende bestemmingsplan afgeweken te worden. </text:p>
            <text:p text:style-name="common-al">
            <text:span text:style-name="nadrukvet">Inzage</text:span>
          </text:p>
            <text:p text:style-name="common-al">De ontwerp-omgevingsvergunning en de daarbij behorende documenten liggen met ingang van 30 augustus 2023 tot en met 11 oktober 2023 tijdens openingstijden ter inzage in het stadhuis. Het planidentificatienummer (ID) is NL.IMRO.0166.00991359-OW01.</text:p>
            <text:p text:style-name="common-al">
            <text:span text:style-name="nadrukvet">Zienswijzen</text:span>
          </text:p>
            <text:p text:style-name="common-al">Tijdens de periode van terinzagelegging kan een ieder schriftelijk of mondeling een zienswijze over het ontwerpbesluit kenbaar maken. Schriftelijke zienswijzen kunnen worden gericht aan het college van Burgemeester en wethouders van Kampen. </text:p>
            <text:p text:style-name="common-al">In de zienswijze moet worden aangegeven op welke onderdelen van het ontwerpbesluit dan wel de ontwerp-vvgb de zienswijze betrekking heeft. </text:p>
            <text:p text:style-name="last-al">Voor het indienen van mondelinge zienswijzen kunt u ook bellen met telefoonnummer 06 – 830553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73846</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846</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846</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NL.IMRO.0166.00991359-OW01</meta:user-defined>
    <dc:language>nl</dc:language>
    <meta:user-defined meta:name="OVERHEIDop.locatietype/OVERHEIDop.gebiedsmarkering">Vlak</meta:user-defined>
    <meta:user-defined meta:name="DC.title">Ontwerpbesluit omgevingsvergunning voor het bouwen van een woning Kerkepad 2 IJsselmuiden</meta:user-defined>
    <meta:user-defined meta:name="OVERHEIDop.datumEindeReactietermijn">2023-10-11</meta:user-defined>
    <meta:user-defined meta:name="OVERHEIDop.terinzageleggingBG">https://www.ruimtelijkeplannen.nl/documents/NL.IMRO.0166.00991359-OW01/b_NL.IMRO.0166.00991359-OW01_tb.html</meta:user-defined>
    <meta:user-defined meta:name="DCTERMS.W3CDTF/DCTERMS.available">2023-08-29</meta:user-defined>
    <meta:user-defined meta:name="DCTERMS.W3CDTF/OVERHEIDop.jaargang">2023</meta:user-defined>
    <meta:user-defined meta:name="OVERHEIDop.publicationIssue">373846</meta:user-defined>
    <meta:user-defined meta:name="OVERHEIDop.GmbID/DC.identifier">gmb-2023-373846</meta:user-defined>
    <meta:user-defined meta:name="OVERHEIDop.versieInformatie"/>
  </office:meta>
</office:document-meta>
</file>