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b.v. het maken van panoramafoto's in de gemeente Oirschot (t/m 2026) aan gemeente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8-2023 een vergunning APV-Bijzondere wet verleend. De gemeente geeft hiermee toestemming voor een ontheffing t.b.v. het maken van panoramafoto's in de gemeente Oirschot (t/m 2026) aan gemeente Oirschot. Het kenmerk van de gemeente voor deze zaak is 0823456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384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4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45663</meta:user-defined>
    <meta:user-defined meta:name="DCTERMS.abstract">ontheffing t.b.v. het maken van panoramafoto's in de gemeente Oirschot (t/m 2026)</meta:user-defined>
    <dc:language>nl</dc:language>
    <meta:user-defined meta:name="OVERHEIDop.locatietype/OVERHEIDop.gebiedsmarkering">Punt</meta:user-defined>
    <meta:user-defined meta:name="OVERHEIDop.locatietype/OVERHEIDop.gebiedsmarkering">Vlak</meta:user-defined>
    <meta:user-defined meta:name="DC.title">Ontheffing t.b.v. het maken van panoramafoto's in de gemeente Oirschot (t/m 2026) aan gemeente Oirschot</meta:user-defined>
    <meta:user-defined meta:name="DCTERMS.W3CDTF/DCTERMS.available">2023-08-29</meta:user-defined>
    <meta:user-defined meta:name="DCTERMS.W3CDTF/OVERHEIDop.jaargang">2023</meta:user-defined>
    <meta:user-defined meta:name="OVERHEIDop.publicationIssue">373843</meta:user-defined>
    <meta:user-defined meta:name="OVERHEIDop.GmbID/DC.identifier">gmb-2023-373843</meta:user-defined>
    <meta:user-defined meta:name="OVERHEIDop.versieInformatie"/>
  </office:meta>
</office:document-meta>
</file>