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 van de woning, Ericastraat 15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805 </text:p>
            <text:p text:style-name="common-al"> Omschrijving: plaatsen van een dakkapel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15 5615BJ Eindhoven</text:p>
              </text:list-item>
            </text:list>
            <text:p text:style-name="common-al"> Datum ontvangst: 24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84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05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 van de woning, Ericastraat 15 5615BJ Ein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42</meta:user-defined>
    <meta:user-defined meta:name="OVERHEIDop.GmbID/DC.identifier">gmb-2023-373842</meta:user-defined>
    <meta:user-defined meta:name="OVERHEIDop.versieInformatie"/>
  </office:meta>
</office:document-meta>
</file>