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Populus canadensis 'Robusta') vanwege slechte conditie en het gevaar  van stambreuk  en het herplanten  van één boom (Aesculus indica/ Indische paardenkastanje) in het Prinses Arianepark F, Zoetermeer E 6480 op 13-07-2023</text:p>
      <text:section text:name="zakelijke-mededeling_id1-3-2" text:style-name="zakelijke-mededeling">
        <text:section text:name="zakelijke-mededeling-tekst_id1-3-2-1" text:style-name="zakelijke-mededeling-tekst">
          <text:section text:name="tekst_id1-3-2-1-1" text:style-name="tekst">
            <text:p text:style-name="common-al">Op 13-07-2023 is een aanvraag omgevingsvergunning ontvangen voor het kappen van één boom (Populus canadensis 'Robusta') vanwege slechte conditie en het gevaar van stambreuk en het herplanten van één boom (Aesculus indica/ Indische paardenkastanje) in het Prinses Arianepark F, op de locatie Zoetermeer E 6480. De aanvraag is geregistreerd onder zaaknummer 2023-0649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384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4956</meta:user-defined>
    <meta:user-defined meta:name="DCTERMS.abstract">Prinses Arianepark F</meta:user-defined>
    <dc:language>nl</dc:language>
    <meta:user-defined meta:name="OVERHEIDop.locatietype/OVERHEIDop.gebiedsmarkering">Punt</meta:user-defined>
    <meta:user-defined meta:name="DC.title">Ingediende aanvraag omgevingsvergunning voor het kappen van één boom  (Populus canadensis 'Robusta') vanwege slechte conditie en het gevaar  van stambreuk  en het herplanten  van één boom (Aesculus indica/ Indische paardenkastanje) in het Prinses Arianepark F, Zoetermeer E 6480 op 13-07-2023</meta:user-defined>
    <meta:user-defined meta:name="DCTERMS.W3CDTF/DCTERMS.available">2023-08-29</meta:user-defined>
    <meta:user-defined meta:name="DCTERMS.W3CDTF/OVERHEIDop.jaargang">2023</meta:user-defined>
    <meta:user-defined meta:name="OVERHEIDop.publicationIssue">373841</meta:user-defined>
    <meta:user-defined meta:name="OVERHEIDop.GmbID/DC.identifier">gmb-2023-373841</meta:user-defined>
    <meta:user-defined meta:name="OVERHEIDop.versieInformatie"/>
  </office:meta>
</office:document-meta>
</file>