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Tech Experience dag Sporthal OVVO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Tech experience dag op 12 oktober 2023 in de sporthal van OVVO tussen 08:30 en 16:30 uur.</text:p>
            <text:p text:style-name="common-al">Datum besluit: 18 augustus 2023</text:p>
            <text:p text:style-name="common-al">Verzenddatum besluit: 18 augustus 2023</text:p>
            <text:p text:style-name="common-al">Zaaknummer: Z2023-0000157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84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78</meta:user-defined>
    <meta:user-defined meta:name="DCTERMS.abstract">Betreft: Besluit op locatie Sportparkweg 9, 3604AW Maarssen</meta:user-defined>
    <dc:language>nl</dc:language>
    <meta:user-defined meta:name="OVERHEIDop.locatietype/OVERHEIDop.gebiedsmarkering">Punt</meta:user-defined>
    <meta:user-defined meta:name="DC.title">Gemeente Stichtse Vecht - Evenementenvergunning Tech Experience dag Sporthal OVVO Maars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40</meta:user-defined>
    <meta:user-defined meta:name="OVERHEIDop.GmbID/DC.identifier">gmb-2023-373840</meta:user-defined>
    <meta:user-defined meta:name="OVERHEIDop.versieInformatie"/>
  </office:meta>
</office:document-meta>
</file>