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helminastraat 92 in Kortgene - aanvraag omgevingsvergunning voor het bouwen van een aanbouw</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25 augustus 2023 een aanvraag ontvangen voor het bouwen van een aanbouw op de locatie Wilhelminastraat 92 in Kortgene.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3-00000143</text:p>
            <text:p text:style-name="common-al">
            <text:span text:style-name="nadrukvet">Categorie</text:span>
          </text:p>
            <text:p text:style-name="common-al">Omgevingsvergunning</text:p>
            <text:p text:style-name="common-al">
            <text:span text:style-name="nadrukvet">Locatie</text:span>
          </text:p>
            <text:p text:style-name="common-al">Wilhelminastraat 92 in Kortgene</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373836</text:span><text:line-break/><text:date style:data-style-name="dag" text:fixed="true" text:date-value="2023-08-29"/><text:line-break/><text:date style:data-style-name="jaar" text:fixed="true" text:date-value="2023-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36</text:span><text:date style:data-style-name="nicedate" text:fixed="true" text:date-value="2023-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3836</text:span><text:date style:data-style-name="nicedate" text:fixed="true" text:date-value="2023-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43</meta:user-defined>
    <meta:user-defined meta:name="DCTERMS.abstract">Wilhelminastraat 92 in Kortgene - aanvraag omgevingsvergunning voor het bouwen van een aanbouw</meta:user-defined>
    <dc:language>nl</dc:language>
    <meta:user-defined meta:name="OVERHEIDop.locatietype/OVERHEIDop.gebiedsmarkering">Punt</meta:user-defined>
    <meta:user-defined meta:name="DC.title">Wilhelminastraat 92 in Kortgene - aanvraag omgevingsvergunning voor het bouwen van een aanbouw</meta:user-defined>
    <meta:user-defined meta:name="DCTERMS.W3CDTF/DCTERMS.available">2023-08-29</meta:user-defined>
    <meta:user-defined meta:name="DCTERMS.W3CDTF/OVERHEIDop.jaargang">2023</meta:user-defined>
    <meta:user-defined meta:name="OVERHEIDop.publicationIssue">373836</meta:user-defined>
    <meta:user-defined meta:name="OVERHEIDop.GmbID/DC.identifier">gmb-2023-373836</meta:user-defined>
    <meta:user-defined meta:name="OVERHEIDop.versieInformatie"/>
  </office:meta>
</office:document-meta>
</file>