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 - AVONDUUR 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Avonduur 5 Helvoirt, nieuwbouw woning, Z23-26675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383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3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3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 - AVONDUUR 5 HELVOIR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833</meta:user-defined>
    <meta:user-defined meta:name="OVERHEIDop.GmbID/DC.identifier">gmb-2023-373833</meta:user-defined>
    <meta:user-defined meta:name="OVERHEIDop.versieInformatie"/>
  </office:meta>
</office:document-meta>
</file>