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realiseren van bos en graslanden op agrarische 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Velswijkseweg langs de Grote Beek (sectie C, perceelnrs. 384</text:p>
            <text:p text:style-name="common-al">Omschrijving:  realiseren van bos en graslanden op agrarische grond</text:p>
            <text:p text:style-name="common-al">Dossiernummer:  20230272</text:p>
            <text:p text:style-name="common-al">Datum verzending: 1 augustus 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383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3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3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Verlenging beslistermijn aanvraag omgevingsvergunning voor het realiseren van bos en graslanden op agrarische grond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832</meta:user-defined>
    <meta:user-defined meta:name="OVERHEIDop.GmbID/DC.identifier">gmb-2023-373832</meta:user-defined>
    <meta:user-defined meta:name="OVERHEIDop.versieInformatie"/>
  </office:meta>
</office:document-meta>
</file>