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beschikking, Broekerhavenweg 172,1611CJ Boven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p>
            <text:p text:style-name="common-al">Burgemeester en wethouders van Stede Broec maken bekend dat zij van plan zijn om op grond van artikel 2.12, eerste lid, onder a, onder 3° van de Wabo een omgevingsvergunning te verlenen voor het realiseren van 13 woningen op het perceel Broekerhavenweg 172-178 te Bovenkarspel</text:p>
            <text:p text:style-name="common-al">Locatie: Broekerhavenweg 172,1611CJ Bovenkarspel</text:p>
            <text:p text:style-name="common-al">Activiteit:</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Ontvangstdatum aanvraag: 29 november 2022</text:p>
            <text:p text:style-name="common-al">Zaaknummer: Z2022-00000162</text:p>
            <text:p text:style-name="common-al">Datum besluit: 25 augustus 2023</text:p>
            <text:p text:style-name="common-al">Strekking besluit: ontwerp-omgevingsvergunning</text:p>
            <text:p text:style-name="common-al">
            <text:span text:style-name="nadrukvet">Ter inzage</text:span>
          </text:p>
            <text:p text:style-name="common-al">De aanvraag en het ontwerpbesluit met bijbehorende stukken liggen met ingang van 25 augustus 2023 voor zes weken ter inzage. Het inzien van de documenten kan alleen op afspraak. U maakt een afspraak met een medewerker van de afdeling Ruimtelijke Ontwikkeling voor het bekijken van de documenten op het gemeentehuis. U kunt hen bereiken op telefoonnummer 0228-510111 of via <text:a xlink:href="http://www.stedebroec.nl/" xlink:type="simple">www.stedebroec.nl </text:a></text:p>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van Stede Broec, Postbus 20, 1610AA Bovenkarspel.Een verzoek om mondeling zienswijzen in te dienen bij het college wordt graag uiterlijk één week vóór afloop van de termijn tegemoet gezien.</text:p>
            <text:p text:style-name="common-al">
            <text:span text:style-name="nadrukvet">Beroep</text:span>
          </text:p>
            <text:p text:style-name="last-al">Wij wijzen erop dat beroep tegen het te nemen besluit te zijner tijd in principe alleen kan worden ingediend door belanghebbenden. Niet belanghebbenden kunnen alleen beroep indienen als zij, overeenkomstig het bovenstaande, tijdig zienswijzen naar aanleiding van het ontwerpbesluit is ingebracht, tenzij kan worden aangetoond dat men als niet-belanghebbende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383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3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3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162</meta:user-defined>
    <meta:user-defined meta:name="DCTERMS.abstract">Betreft: Ontwerpbesluitop locatie Broekerhavenweg 172,1611CJ Bovenkarspel</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beschikking, Broekerhavenweg 172,1611CJ Bovenkarspel</meta:user-defined>
    <meta:user-defined meta:name="DCTERMS.W3CDTF/DCTERMS.available">2023-08-29</meta:user-defined>
    <meta:user-defined meta:name="DCTERMS.W3CDTF/OVERHEIDop.jaargang">2023</meta:user-defined>
    <meta:user-defined meta:name="OVERHEIDop.publicationIssue">373830</meta:user-defined>
    <meta:user-defined meta:name="OVERHEIDop.GmbID/DC.identifier">gmb-2023-373830</meta:user-defined>
    <meta:user-defined meta:name="OVERHEIDop.versieInformatie"/>
  </office:meta>
</office:document-meta>
</file>