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breden en herinrichten van de melkveestal - Westersânning 1, 9216XH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sânning 1, 9216XH Oudega, het verbreden en herinrichten van de melkveestal, ontvangen: 25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382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2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2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98</meta:user-defined>
    <meta:user-defined meta:name="DCTERMS.abstract">Aanvraag omgevingsvergunning: Westersânning 1, 9216XH Oudega, het verbreden en herinrichten van de melkveestal, ontvangen: 25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het verbreden en herinrichten van de melkveestal - Westersânning 1, 9216XH Oudega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29</meta:user-defined>
    <meta:user-defined meta:name="OVERHEIDop.GmbID/DC.identifier">gmb-2023-373829</meta:user-defined>
    <meta:user-defined meta:name="OVERHEIDop.versieInformatie"/>
  </office:meta>
</office:document-meta>
</file>