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uisvesten van seizoensarbeiders, Ettenseweg 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0</text:p>
            <text:p text:style-name="common-al">Ingekomen: 23 augustus 2023</text:p>
            <text:p text:style-name="common-al">Locatie: Ettenseweg 4 te SPRUNDEL</text:p>
            <text:p text:style-name="common-al">Projectomschrijving: het huisvesten van seizoensarbeiders</text:p>
            <text:p text:style-name="common-al">Activiteiten: afwijken bestemmingspla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38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huisvesten van seizoensarbeiders, Ettenseweg 4 te SPRUND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23</meta:user-defined>
    <meta:user-defined meta:name="OVERHEIDop.GmbID/DC.identifier">gmb-2023-373823</meta:user-defined>
    <meta:user-defined meta:name="OVERHEIDop.versieInformatie"/>
  </office:meta>
</office:document-meta>
</file>