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AERT HEYM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ert Heymlaan 9A Vught, plaatsen tijdelijke woonunit, Z23-2667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8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- AERT HEYMLAAN 9A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21</meta:user-defined>
    <meta:user-defined meta:name="OVERHEIDop.GmbID/DC.identifier">gmb-2023-373821</meta:user-defined>
    <meta:user-defined meta:name="OVERHEIDop.versieInformatie"/>
  </office:meta>
</office:document-meta>
</file>