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WILLEM-ALEXANDERLAAN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Willem-Alexanderlaan 18 Vught, bestaande schuur slopen,  Z23 – 265709</text:p>
            <text:p text:style-name="common-al"/>
            <text:p text:style-name="last-al">De melding is geaccepteerd op 25 augustus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381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WILLEM-ALEXANDERLAAN 18 VUGH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816</meta:user-defined>
    <meta:user-defined meta:name="OVERHEIDop.GmbID/DC.identifier">gmb-2023-373816</meta:user-defined>
    <meta:user-defined meta:name="OVERHEIDop.versieInformatie"/>
  </office:meta>
</office:document-meta>
</file>