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legaliseren van vervangen van kozijnen in achtergevel rijksmonument, Koningin Wilhelminastraat 22 en 22A  8019AN Zwolle [Zaaknummer 0193ESUITE110590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105902023</text:p>
            <text:p text:style-name="common-al">
            <text:span text:style-name="nadrukvet">Verzenddatum besluit:</text:span> 24-08-2023</text:p>
            <text:p text:style-name="common-al">
            <text:span text:style-name="nadrukvet">Locatie:</text:span> Koningin Wilhelminastraat 22 en 22A (Rijksmonument, kamerverhuur)</text:p>
            <text:p text:style-name="common-al">
            <text:span text:style-name="nadrukvet">Projectomschrijving:</text:span> het legaliseren van het vervangen van de kozijnen in de achtergevel van een rijksmonumen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381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1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1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05902023</meta:user-defined>
    <meta:user-defined meta:name="DCTERMS.abstract">het legaliseren van het vervangen van de kozijnen in de achtergevel van een rijks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legaliseren van vervangen van kozijnen in achtergevel rijksmonument, Koningin Wilhelminastraat 22 en 22A  8019AN Zwolle [Zaaknummer 0193ESUITE1105902023]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815</meta:user-defined>
    <meta:user-defined meta:name="OVERHEIDop.GmbID/DC.identifier">gmb-2023-373815</meta:user-defined>
    <meta:user-defined meta:name="OVERHEIDop.versieInformatie"/>
  </office:meta>
</office:document-meta>
</file>