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Raalterweg 31 in Wijhe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Raalterweg 31 te Wijhe legt het college van B en W een ontwerpbestemmingsplan ter inzage. Het betreft een locatie waar de Kwaliteitsimpuls Groen Omgeving (KGO) wordt toegepast. De bestaande (agrarische) bedrijfsbebouwing wordt gesloopt. Ter compensatie maakt het bestemmingsplan het planologisch mogelijk dat het perceel wordt omgezet naar een woonbestemming waarbij de bestaande boerderij blijft bestaan en er daarnaast een nieuwe woning kan worden gerealiseerd.</text:p>
            <text:p text:style-name="common-al">Het plan (identificatienummer NL.IMRO.1773.BP2022001081-0201) en de bijbehorende stukken liggen ter inzage van 2 februari 2023 januari tot en met 15 maart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38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1-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Raalterweg 31 in Wijhe ter inzage</meta:user-defined>
    <meta:user-defined meta:name="DCTERMS.W3CDTF/DCTERMS.available">2023-02-01</meta:user-defined>
    <meta:user-defined meta:name="DCTERMS.W3CDTF/OVERHEIDop.jaargang">2023</meta:user-defined>
    <meta:user-defined meta:name="OVERHEIDop.publicationIssue">37381</meta:user-defined>
    <meta:user-defined meta:name="OVERHEIDop.GmbID/DC.identifier">gmb-2023-37381</meta:user-defined>
    <meta:user-defined meta:name="OVERHEIDop.versieInformatie"/>
  </office:meta>
</office:document-meta>
</file>