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rtikel 35 Alcoholwet Bolensteinsestraat 1, 3603AZ Maarssen   - Bluesroute Maarssen 2023 01-09-23 &amp; 02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de Bluesroute op 1 september 2023 tussen 19:00 en  23:00 uur en op 2 september 2023 tussen 14:00 en 17:00 uur op de locatie Bolensteinsestraat 1 in Maarssen.</text:p>
            <text:p text:style-name="common-al">Datum besluit: 18 augustus 2023</text:p>
            <text:p text:style-name="common-al">Zaaknummer: Z2023-0000129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80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295</meta:user-defined>
    <meta:user-defined meta:name="DCTERMS.abstract">Betreft: Besluit op locatie Bolensteinsestraat 1, 3603AZ Maarssen  </meta:user-defined>
    <dc:language>nl</dc:language>
    <meta:user-defined meta:name="OVERHEIDop.locatietype/OVERHEIDop.gebiedsmarkering">Punt</meta:user-defined>
    <meta:user-defined meta:name="DC.title">Gemeente Stichtse Vecht - ontheffing artikel 35 Alcoholwet Bolensteinsestraat 1, 3603AZ Maarssen   - Bluesroute Maarssen 2023 01-09-23 &amp; 02-09-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06</meta:user-defined>
    <meta:user-defined meta:name="OVERHEIDop.GmbID/DC.identifier">gmb-2023-373806</meta:user-defined>
    <meta:user-defined meta:name="OVERHEIDop.versieInformatie"/>
  </office:meta>
</office:document-meta>
</file>