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Houttil 44 en Magdalenenstraat 1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Houttil 44 en Magdalenenstraat 1a Alkmaar:</text:span> plaatsen van een steiger</text:p>
            <text:p text:style-name="common-al">Zaaknummer: 00005558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9 sept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80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0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0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58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tegen de gevel van Houttil 44 en Magdalenenstraat 1a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804</meta:user-defined>
    <meta:user-defined meta:name="OVERHEIDop.GmbID/DC.identifier">gmb-2023-373804</meta:user-defined>
    <meta:user-defined meta:name="OVERHEIDop.versieInformatie"/>
  </office:meta>
</office:document-meta>
</file>