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Grietje van der Spekstraat 19 7415NT Deventer, kavel 34,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433</text:p>
            <text:p text:style-name="common-al">
            <text:span text:style-name="nadrukvet">Uiterlijke besluitdatum:</text:span> 12-10-2023</text:p>
            <text:p text:style-name="common-al">
            <text:span text:style-name="nadrukvet">Locatie:</text:span> Grietje van der Spekstraat 19 7415NT Deventer, kavel 34, Zwermdorp Steenbrugge Deventer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80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43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Grietje van der Spekstraat 19 7415NT Deventer, kavel 34, Zwermdorp Steenbrugge Deventer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02</meta:user-defined>
    <meta:user-defined meta:name="OVERHEIDop.GmbID/DC.identifier">gmb-2023-373802</meta:user-defined>
    <meta:user-defined meta:name="OVERHEIDop.versieInformatie"/>
  </office:meta>
</office:document-meta>
</file>