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1 Douglasspar aan Wildforstlaan 32, 8162ER Epe (9024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kappen van 1 Douglasspar aan Wildforstlaan 32, 8162ER Epe de beslistermijn te verlengen met een termijn van 6 weken. Zaaknummer: 902498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379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9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9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377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ngen beslistermijn aanvraag omgevingsvergunning voor het kappen van 1 Douglasspar aan Wildforstlaan 32, 8162ER Epe (902498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798</meta:user-defined>
    <meta:user-defined meta:name="OVERHEIDop.GmbID/DC.identifier">gmb-2023-373798</meta:user-defined>
    <meta:user-defined meta:name="OVERHEIDop.versieInformatie"/>
  </office:meta>
</office:document-meta>
</file>