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nieuwe handelsreclame aan voorgevel pand (gemeentelijk monument), Diezerstraat 16 8011RG Zwolle [Zaaknummer 0193ESUITE13861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386152023</text:p>
            <text:p text:style-name="common-al">
            <text:span text:style-name="nadrukvet">Verzenddatum besluit:</text:span> 24-08-2023</text:p>
            <text:p text:style-name="common-al">
            <text:span text:style-name="nadrukvet">Locatie:</text:span> Diezerstraat 16 8011RG Zwolle, Pearle opticiens D</text:p>
            <text:p text:style-name="common-al">
            <text:span text:style-name="nadrukvet">Projectomschrijving:</text:span> het plaatsen van nieuwe handelsreclame aan de voorgevel van het pand (gemeentelijk monument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379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9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9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86152023</meta:user-defined>
    <meta:user-defined meta:name="DCTERMS.abstract">het plaatsen van nieuwe handelsreclame aan de voorgevel van het pand (gemeentelijk monument)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nieuwe handelsreclame aan voorgevel pand (gemeentelijk monument), Diezerstraat 16 8011RG Zwolle [Zaaknummer 0193ESUITE1386152023]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797</meta:user-defined>
    <meta:user-defined meta:name="OVERHEIDop.GmbID/DC.identifier">gmb-2023-373797</meta:user-defined>
    <meta:user-defined meta:name="OVERHEIDop.versieInformatie"/>
  </office:meta>
</office:document-meta>
</file>