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Ontheffing tijdelijk voertuigverbod op de Einsteinstraat tussen de Hoofdstraat en de Hofstraat geldend tussen 19:00 uur - 01:00 uur op de dagen dat een Mega-act op het Megalandterrein plaatsvind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Landgraaf vinden jaarlijks Mega-acts plaats op het Megalandterrein. Vanwege de drukte is het voor bezoekers van de Mega-acts die met een taxi gebracht en/of opgehaald worden, belangrijk dat het vervoer goed gereguleerd is. Er moet een duidelijke en herkenbare in- en uitstapplaats aanwezig zijn waar de openbare orde en veiligheid gegarandeerd is. En waar men erop kan vertrouwen dat de aanwezige taxibedrijven betrouwbaar zijn en de wettelijke bepalingen binnen de vigerende taxi-wetgeving respecteren.</text:p>
            <text:p text:style-name="al"/>
            <text:p text:style-name="al">Om hier allemaal aan tegemoet te komen, wordt op de Einsteinstraat tussen de Hoofdstraat en</text:p>
            <text:p text:style-name="al">Hofstraat op de dagen dat Mega-acts plaatsvinden op het Megalandterrein een tijdelijk voertuigverbod ingesteld door middel van het plaatsen van het bord C01. Alleen taxi’s die voldoen aan bepaalde voorwaarden kunnen hiervoor een ontheffing krijgen geldend tussen 19:00 uur – 01:00 uur op de dag dat de Mega-act plaatsvindt.</text:p>
            <text:p text:style-name="al"/>
            <text:p text:style-name="tussenkopcur">Ontheffingenreglement</text:p>
            <text:p text:style-name="al">- Welke taxiondernemingen komen in aanmerking voor het verkrijgen van een ontheffing?</text:p>
            <text:list text:style-name="id1-3-2-2-1-10">
              <text:list-item text:style-override="id1-3-2-2-1-10-1">
                <text:number>1.</text:number>
                <text:p text:style-name="al">Taxiondernemingen die zijn voorzien van het zgn. TX-Keur, het kwaliteitskeurmerk van de taxibranche, of;</text:p>
              </text:list-item>
              <text:list-item text:style-override="id1-3-2-2-1-10-2">
                <text:number>2.</text:number>
                <text:p text:style-name="al">Taxiondernemingen, waarbij de onderneming:</text:p>
                <text:list text:style-name="id1-3-2-2-1-10-2-3">
                  <text:list-item text:style-override="id1-3-2-2-1-10-2-3-1">
                    <text:number>a.</text:number>
                    <text:p text:style-name="al">in het bezit is van een taxivergunning;</text:p>
                  </text:list-item>
                  <text:list-item text:style-override="id1-3-2-2-1-10-2-3-2">
                    <text:number>b.</text:number>
                    <text:p text:style-name="al">voldoet aan alle wettelijke eisen van het Besluit personenvervoer 2000;</text:p>
                  </text:list-item>
                  <text:list-item text:style-override="id1-3-2-2-1-10-2-3-3">
                    <text:number>c.</text:number>
                    <text:p text:style-name="al">is ingeschreven bij de Kamer van Koophandel;</text:p>
                  </text:list-item>
                  <text:list-item text:style-override="id1-3-2-2-1-10-2-3-4">
                    <text:number>d.</text:number>
                    <text:p text:style-name="al">is aangesloten bij de Landelijke geschillencommissie;</text:p>
                  </text:list-item>
                </text:list>
              </text:list-item>
            </text:list>
            <text:p text:style-name="al"/>
            <text:list text:style-name="id1-3-2-2-1-12">
              <text:list-item text:style-override="id1-3-2-2-1-12-1">
                <text:number/>
                <text:p text:style-name="al"> en waarbij tevens het voertuig:</text:p>
                <text:list text:style-name="id1-3-2-2-1-12-1-3">
                  <text:list-item text:style-override="id1-3-2-2-1-12-1-3-1">
                    <text:number>a.</text:number>
                    <text:p text:style-name="al">voldoet aan de gestelde APK-eisen;</text:p>
                  </text:list-item>
                  <text:list-item text:style-override="id1-3-2-2-1-12-1-3-2">
                    <text:number>b.</text:number>
                    <text:p text:style-name="al">is voorzien van een Boordcomputer Taxi (BCT);</text:p>
                  </text:list-item>
                  <text:list-item text:style-override="id1-3-2-2-1-12-1-3-3">
                    <text:number>c.</text:number>
                    <text:p text:style-name="al">is voorzien van een goedgekeurde taximeter die de ritprijs toont aan de klant.</text:p>
                  </text:list-item>
                </text:list>
              </text:list-item>
            </text:list>
            <text:p text:style-name="al"/>
            <text:p text:style-name="al">Indien aan bovenstaande criteria wordt voldaan, komt de taxionderneming in aanmerking voor een ontheffing.</text:p>
            <text:p text:style-name="al"/>
            <text:list text:style-name="id1-3-2-2-1-16">
              <text:list-item text:style-override="id1-3-2-2-1-16-1">
                <text:number>•</text:number>
                <text:p text:style-name="al">Het aantal ontheffingen wordt i.c. bepaald op maximaal 5 per taxionderneming tot een maximum van 50 in totaal per Mega-act.</text:p>
              </text:list-item>
              <text:list-item text:style-override="id1-3-2-2-1-16-2">
                <text:number>•</text:number>
                <text:p text:style-name="al">Het aanvragen van een ontheffing kan geschieden vanaf 2 maanden vóór het plaatsvinden van de Mega-act tot uiterlijk 4 weken vóór de Mega-act. De datum van aanvraag is bepalend voor het maximumaantal van 50 te verstrekken ontheffingen, waarbij het principe geldt dat bij het voldoen aan de criteria de oudste aanvragen recht hebben op een ontheffing.</text:p>
              </text:list-item>
              <text:list-item text:style-override="id1-3-2-2-1-16-3">
                <text:number>•</text:number>
                <text:p text:style-name="al">Voorafgaand aan de Mega-act wordt tijdig bekend gemaakt dat de ontheffingen aangevraagd kunnen worden.</text:p>
              </text:list-item>
            </text:list>
            <text:p text:style-name="al"/>
            <text:p text:style-name="al">Aan de ontheffing worden de volgende voorschriften verbonden:</text:p>
            <text:p text:style-name="al"/>
            <text:p text:style-name="al">De taxichauffeur aan wie een ontheffing is verleend, dient zich aan de volgende regels te houden:</text:p>
            <text:list text:style-name="id1-3-2-2-1-21">
              <text:list-item text:style-override="id1-3-2-2-1-21-1">
                <text:number>1.</text:number>
                <text:p text:style-name="al">Hij/zij plaatst de ontheffing duidelijk zichtbaar achter de voorruit aan de bestuurderskant;</text:p>
              </text:list-item>
              <text:list-item text:style-override="id1-3-2-2-1-21-2">
                <text:number>2.</text:number>
                <text:p text:style-name="al">Hij/zij neemt altijd de verkeersveiligheid en de bepalingen van de Wegenverkeerswet 1994 in acht;</text:p>
              </text:list-item>
              <text:list-item text:style-override="id1-3-2-2-1-21-3">
                <text:number>3.</text:number>
                <text:p text:style-name="al">Hij/zij sluit zodanig aan in de rij dat er meer taxi’s de standplaats op kunnen;</text:p>
              </text:list-item>
              <text:list-item text:style-override="id1-3-2-2-1-21-4">
                <text:number>4.</text:number>
                <text:p text:style-name="al">Hij/zij volgt te allen tijde aanwijzingen op van de verkeersregelaars;</text:p>
              </text:list-item>
              <text:list-item text:style-override="id1-3-2-2-1-21-5">
                <text:number>5.</text:number>
                <text:p text:style-name="al">Hij/zij beschikt over een geldige chauffeurskaart;</text:p>
              </text:list-item>
              <text:list-item text:style-override="id1-3-2-2-1-21-6">
                <text:number>6.</text:number>
                <text:p text:style-name="al">Hij/zij zet te allen tijde de taximeter aan, ook als er een prijsafspraak is gemaakt;</text:p>
              </text:list-item>
              <text:list-item text:style-override="id1-3-2-2-1-21-7">
                <text:number>7.</text:number>
                <text:p text:style-name="al">Hij/zij dient altijd in de buurt (in een straal van max. 10 m) van zijn/haar voertuig te zijn;</text:p>
              </text:list-item>
              <text:list-item text:style-override="id1-3-2-2-1-21-8">
                <text:number>8.</text:number>
                <text:p text:style-name="al">Hij/zij ronselt geen klanten. Op de standplaats mogen klanten niet actief geworven worden;</text:p>
              </text:list-item>
              <text:list-item text:style-override="id1-3-2-2-1-21-9">
                <text:number>9.</text:number>
                <text:p text:style-name="al">Hij/zij draagt representatieve kleding en zeker geen sportkleding.</text:p>
              </text:list-item>
            </text:list>
            <text:p text:style-name="al"/>
          </text:section>
        </text:section>
        <text:section text:name="regeling-sluiting_id1-3-2-3" text:style-name="regeling-sluiting">
          <text:section text:name="ondertekening_id1-3-2-3-1">
            <text:p><text:span text:style-name="functie">Aldus besloten in de B&amp;W-vergadering van 22 augustus 2023. </text:span></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379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9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9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Verkeer | Organisatie en beleid</meta:user-defined>
    <meta:user-defined meta:name="DC.source">Wegenverkeerswet 1994]|[1.0:c:BWBR0006622&amp;g=2023-07-01</meta:user-defined>
    <meta:user-defined meta:name="DCTERMS.alternative">Beleidsregel 'Ontheffing tijdelijk voertuigverbod op de Einsteinstraat tussen de Hoofdstraat en de Hofstraat geldend tussen 19:00 uur - 01:00 uur op de dagen dat een Mega-act op het Megalandterrein plaatsvindt'</meta:user-defined>
    <dc:language>nl</dc:language>
    <meta:user-defined meta:name="OVERHEIDop.locatietype/OVERHEIDop.gebiedsmarkering">Gemeente</meta:user-defined>
    <meta:user-defined meta:name="DC.title">Beleidsregel 'Ontheffing tijdelijk voertuigverbod op de Einsteinstraat tussen de Hoofdstraat en de Hofstraat geldend tussen 19:00 uur - 01:00 uur op de dagen dat een Mega-act op het Megalandterrein plaatsvindt'</meta:user-defined>
    <meta:user-defined meta:name="DCTERMS.W3CDTF/DCTERMS.available">2023-08-30</meta:user-defined>
    <meta:user-defined meta:name="DCTERMS.W3CDTF/OVERHEIDop.jaargang">2023</meta:user-defined>
    <meta:user-defined meta:name="OVERHEIDop.publicationIssue">373796</meta:user-defined>
    <meta:user-defined meta:name="OVERHEIDop.betreftRegeling">CVDR700397_1</meta:user-defined>
    <meta:user-defined meta:name="xs:date/OVERHEIDop.startdatum">2023-08-31</meta:user-defined>
    <meta:user-defined meta:name="OVERHEIDop.GmbID/DC.identifier">gmb-2023-373796</meta:user-defined>
    <meta:user-defined meta:name="OVERHEIDop.versieInformatie"/>
  </office:meta>
</office:document-meta>
</file>